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39 Tilburg sectie Q perceelnummer 8064, kappen van 7 bomen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139 - B - Tilburg sectie Q perceelnummer 8064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6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139 Tilburg sectie Q perceelnummer 8064, kappen van 7 bomen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externeBijlage">kappen van 7 bomen|exb-2023-22299</meta:user-defined>
    <meta:user-defined meta:name="OVERHEIDop.externeBijlage">situatieschets|exb-2023-22300</meta:user-defined>
    <meta:user-defined meta:name="OVERHEIDop.publicationIssue">195607</meta:user-defined>
    <meta:user-defined meta:name="OVERHEIDop.GmbID/DC.identifier">gmb-2023-195607</meta:user-defined>
    <meta:user-defined meta:name="OVERHEIDop.versieInformatie"/>
  </office:meta>
</office:document-meta>
</file>