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en renoveren van de woningen aan Schoenerstraat 8, Middenweg 30 tot en met 44 en Schoenerstraat 2 tot en me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erstraat 8 te Groningen Middenweg 30 t/m 44 en Schoenerstraat 2 t/m 40 te Groningen</text:p>
                  </table:table-cell>
                  <table:table-cell table:style-name="entry" table:number-rows-spanned="1" table:number-columns-spanned="1">
                    <text:p text:style-name="table_al">9745 BJ</text:p>
                  </table:table-cell>
                  <table:table-cell table:style-name="entry" table:number-rows-spanned="1" table:number-columns-spanned="1">
                    <text:p text:style-name="table_al">verduurzamen en renoveren woningen (ontvangstdatum 08-02-2023, dossiernummer 2023708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7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duurzamen en renoveren van de woningen aan Schoenerstraat 8, Middenweg 30 tot en met 44 en Schoenerstraat 2 tot en met 40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05</meta:user-defined>
    <meta:user-defined meta:name="OVERHEIDop.GmbID/DC.identifier">gmb-2023-195605</meta:user-defined>
    <meta:user-defined meta:name="OVERHEIDop.versieInformatie"/>
  </office:meta>
</office:document-meta>
</file>