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Straatwroeterskamp in Bergambacht van 13-08-23 t/m 20-08-2023 op de locatie weiland bij Godevaertshoef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074282 voor een evenementen vergunning voor evenement Straatwroeterskamp in Bergambacht van 13-08-23 t/m 20-08-2023 als locatie op een weiland bij Godevaertshoef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6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4282</meta:user-defined>
    <dc:language>nl</dc:language>
    <meta:user-defined meta:name="OVERHEIDop.locatietype/OVERHEIDop.gebiedsmarkering">Vlak</meta:user-defined>
    <meta:user-defined meta:name="DC.title">Kennisgeving besluit op aanvraag voor een evenementen vergunning voor evenement Straatwroeterskamp in Bergambacht van 13-08-23 t/m 20-08-2023 op de locatie weiland bij Godevaertshoef in Bergambacht</meta:user-defined>
    <meta:user-defined meta:name="DCTERMS.W3CDTF/DCTERMS.available">2023-05-04</meta:user-defined>
    <meta:user-defined meta:name="DCTERMS.W3CDTF/OVERHEIDop.jaargang">2023</meta:user-defined>
    <meta:user-defined meta:name="OVERHEIDop.publicationIssue">195604</meta:user-defined>
    <meta:user-defined meta:name="OVERHEIDop.GmbID/DC.identifier">gmb-2023-195604</meta:user-defined>
    <meta:user-defined meta:name="OVERHEIDop.versieInformatie"/>
  </office:meta>
</office:document-meta>
</file>