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vluchthaven 14, 6598 BM Heijen </text:span>- het aanvragen van een exploitatievergunning kamerbewoningsinrichting (Z2023-00000160)</text:p>
            <text:p text:style-name="common-al">Het besluit is {buiten behandeling laten} op 26 april 2023.</text:p>
            <text:p text:style-name="common-al">Het besluit betreft de volgende activiteit(en):</text:p>
            <text:p text:style-name="common-al">{Exploitatievergunning kamerverhuur}</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55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buiten behandeling laten Exploitatievergunning kamerverhuur - Rijksvluchthaven 14, 6598 BM Heijen</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3-05-09</meta:user-defined>
    <meta:user-defined meta:name="DCTERMS.W3CDTF/OVERHEIDop.jaargang">2023</meta:user-defined>
    <meta:user-defined meta:name="OVERHEIDop.publicationIssue">195597</meta:user-defined>
    <meta:user-defined meta:name="OVERHEIDop.GmbID/DC.identifier">gmb-2023-195597</meta:user-defined>
    <meta:user-defined meta:name="OVERHEIDop.versieInformatie"/>
  </office:meta>
</office:document-meta>
</file>