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3edbffd5-f588-4901-9464-3fc936189f0b.png" manifest:media-type="image/x-eps"/>
  <manifest:file-entry manifest:full-path="Pictures/iPA_Smildestraat_33_7EuZZfci58c7aed1-04cc-4292-be89-e04497d648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Smildestraat 3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mildestraat 33</text:p>
            <text:p text:style-name="al">Steller:  H. Bakkum</text:p>
            <text:p text:style-name="al">Afdeling:  Stadsruimte </text:p>
            <text:p text:style-name="al">Nummer:  16077385      Datum: 1 mei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Smildestraat 33, kenteken 66-XNB-3.</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8.099999999999994mm" svg:height="28.2mm"><draw:image xlink:href="Pictures/HandtekeningHarrieBakkumi3edbffd5-f588-4901-9464-3fc936189f0b.pn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4782</text:span>
            <text:span text:style-name="nadrukvet">5</text:span>
            <text:span text:style-name="nadrukvet">_</text:span>
            <text:span text:style-name="nadrukvet">47825</text:span>
          </text:p>
            <text:p text:style-name="common-al"/>
            <text:p text:style-name="common-al">
            <draw:frame><draw:text-box><text:section text:name="plaatje_id1-3-2-2-1-72-1" text:style-name="plaatje">
              <text:p text:style-name="illustratie_id1-3-2-2-1-72-1-1"><draw:frame draw:style-name="illustratie_id1-3-2-2-1-72-1-1" text:anchor-type="paragraph" svg:width="153mm" svg:height="103.15471698113207mm"><draw:image xlink:href="Pictures/iPA_Smildestraat_33_7EuZZfci58c7aed1-04cc-4292-be89-e04497d64821.png" xlink:type="simple"/></draw:frame></text:p>
            </text:section></draw:text-box></draw:frame>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59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9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9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Smildestraat 3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Smildestraat 3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mildestraat 33</meta:user-defined>
    <meta:user-defined meta:name="DCTERMS.W3CDTF/DCTERMS.available">2023-05-04</meta:user-defined>
    <meta:user-defined meta:name="DCTERMS.W3CDTF/OVERHEIDop.jaargang">2023</meta:user-defined>
    <meta:user-defined meta:name="OVERHEIDop.publicationIssue">195596</meta:user-defined>
    <meta:user-defined meta:name="OVERHEIDop.GmbID/DC.identifier">gmb-2023-195596</meta:user-defined>
    <meta:user-defined meta:name="OVERHEIDop.versieInformatie"/>
  </office:meta>
</office:document-meta>
</file>