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 met aangebouwde garage's , Rietgras Nieuwleusen, Rietgras 42 Nieuwleusen, Rietgras 40 Nieuwleusen,  [NLS00L05852]  Nieuwleusen L 58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3-2023 onderstaand besluit genomen:</text:p>
            <text:p text:style-name="common-al">
            <text:span text:style-name="nadrukvet">Kenmerk:</text:span> Z2023-00003156</text:p>
            <text:p text:style-name="common-al">
            <text:span text:style-name="nadrukvet">Ingekomen:</text:span> 22-03-2023</text:p>
            <text:p text:style-name="common-al">
            <text:span text:style-name="nadrukvet">Locatie:</text:span> Rietgras Nieuwleusen, Rietgras 42 Nieuwleusen, Rietgras 40 Nieuwleusen,  [NLS00L05852]  Nieuwleusen L 5852  </text:p>
            <text:p text:style-name="common-al">
            <text:span text:style-name="nadrukvet">Projectomschrijving:</text:span> het bouwen van een 2^1 kap woning met aangebouwde garage's </text:p>
            <text:p text:style-name="common-al">
            <text:span text:style-name="nadrukvet">Inzage</text:span>
          </text:p>
            <text:p text:style-name="common-al">Vanaf 22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59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56</meta:user-defined>
    <meta:user-defined meta:name="DCTERMS.abstract">het bouwen van een 2^1 kap woning met aangebouwde garage'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een 2^1 kap woning met aangebouwde garage's , Rietgras Nieuwleusen, Rietgras 42 Nieuwleusen, Rietgras 40 Nieuwleusen,  [NLS00L05852]  Nieuwleusen L 585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594</meta:user-defined>
    <meta:user-defined meta:name="OVERHEIDop.GmbID/DC.identifier">gmb-2023-195594</meta:user-defined>
    <meta:user-defined meta:name="OVERHEIDop.versieInformatie"/>
  </office:meta>
</office:document-meta>
</file>