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oorgevel aan Fons van der Heijdenstr 21 5534AS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passen van de voorgevel aan Fons van der Heijdenstr 21 5534AS Netersel. Het kenmerk van de gemeente voor deze zaak is ZBLA2023-0001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1-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559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9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9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104</meta:user-defined>
    <meta:user-defined meta:name="DCTERMS.abstract">aanpass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passen van de voorgevel aan Fons van der Heijdenstr 21 5534AS Netersel</meta:user-defined>
    <meta:user-defined meta:name="DCTERMS.W3CDTF/DCTERMS.available">2023-05-04</meta:user-defined>
    <meta:user-defined meta:name="DCTERMS.W3CDTF/OVERHEIDop.jaargang">2023</meta:user-defined>
    <meta:user-defined meta:name="OVERHEIDop.publicationIssue">195593</meta:user-defined>
    <meta:user-defined meta:name="OVERHEIDop.GmbID/DC.identifier">gmb-2023-195593</meta:user-defined>
    <meta:user-defined meta:name="OVERHEIDop.versieInformatie"/>
  </office:meta>
</office:document-meta>
</file>