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3 bomen t.b.v. uitbreiden spilcentrum strijp, Apeldoornstraat 1 565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74 </text:p>
            <text:p text:style-name="common-al"> Omschrijving: kappen van 3 bomen t.b.v. uitbreiden spilcentrum strijp </text:p>
            <text:p text:style-name="common-al"> Adres: Apeldoornstraat 1 5651EN Eindhoven </text:p>
            <text:p text:style-name="common-al"> Soort aanvraag: Vellen van houtopstanden (kappen) </text:p>
            <text:p text:style-name="common-al"> Besluit: Verleend </text:p>
            <text:p text:style-name="common-al"> Besluitdatum: 0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9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574</meta:user-defined>
    <meta:user-defined meta:name="DCTERMS.abstract">kappen van 3 bomen t.b.v. uitbreiden spilcentrum strijp</meta:user-defined>
    <dc:language>nl</dc:language>
    <meta:user-defined meta:name="OVERHEIDop.locatietype/OVERHEIDop.gebiedsmarkering">Punt</meta:user-defined>
    <meta:user-defined meta:name="DC.title">Besluit op aanvraag reguliere omgevingsvergunning: kappen van 3 bomen t.b.v. uitbreiden spilcentrum strijp, Apeldoornstraat 1 5651EN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91</meta:user-defined>
    <meta:user-defined meta:name="OVERHEIDop.GmbID/DC.identifier">gmb-2023-195591</meta:user-defined>
    <meta:user-defined meta:name="OVERHEIDop.versieInformatie"/>
  </office:meta>
</office:document-meta>
</file>