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verslag en opbulken van oude metalen buiten terrein en opslagloods, Waalbandijk 115, Dodewaard (19-04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overslag en opbulken van oude metalen buiten terrein en opslagloods, Waalbandijk 115, Dodewaard (19-04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9558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8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8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overslag en opbulken van oude metalen buiten terrein en opslagloods, Waalbandijk 115, Dodewaard (19-04-2023)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586</meta:user-defined>
    <meta:user-defined meta:name="OVERHEIDop.GmbID/DC.identifier">gmb-2023-195586</meta:user-defined>
    <meta:user-defined meta:name="OVERHEIDop.versieInformatie"/>
  </office:meta>
</office:document-meta>
</file>