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Activiteitenbesluit milieubeheer – Tweede Industrieweg 2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veranderen van een metaaltechniek bedrijf </text:p>
            <text:p text:style-name="common-al">Locatie:  Tweede Industrieweg 2 Mill</text:p>
            <text:p text:style-name="common-al">Datum ontvangen: 13 maart 2023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5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and van Cuijk – Melding Activiteitenbesluit milieubeheer – Tweede Industrieweg 2 Mil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83</meta:user-defined>
    <meta:user-defined meta:name="OVERHEIDop.GmbID/DC.identifier">gmb-2023-195583</meta:user-defined>
    <meta:user-defined meta:name="OVERHEIDop.versieInformatie"/>
  </office:meta>
</office:document-meta>
</file>