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kappen van een boom, Aalsterweg 299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70 </text:p>
            <text:p text:style-name="common-al"> Omschrijving: het kappen van een boom </text:p>
            <text:p text:style-name="common-al"> Adres: Aalsterweg 299 5644RG Eindhoven </text:p>
            <text:p text:style-name="common-al"> Soort aanvraag: Vellen van houtopstanden (kappen) </text:p>
            <text:p text:style-name="common-al"> Besluit: Geweiger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7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het kappen van een boom, Aalsterweg 299 5644RG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82</meta:user-defined>
    <meta:user-defined meta:name="OVERHEIDop.GmbID/DC.identifier">gmb-2023-195582</meta:user-defined>
    <meta:user-defined meta:name="OVERHEIDop.versieInformatie"/>
  </office:meta>
</office:document-meta>
</file>