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1a, 2361GB Warmond, het kappen van bomen tbv bouw Marienhof. Kenmerk Z2023-00000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 tbv bouw Marienhof.</text:p>
            <text:p text:style-name="common-al"/>
            <text:p text:style-name="common-al">
            <text:span text:style-name="nadrukcur">Datum ontvangst:</text:span>1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5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gr. Aengenentlaan 1a, 2361GB Warmond, het kappen van bomen tbv bouw Marienhof. Kenmerk Z2023-00000010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578</meta:user-defined>
    <meta:user-defined meta:name="OVERHEIDop.GmbID/DC.identifier">gmb-2023-195578</meta:user-defined>
    <meta:user-defined meta:name="OVERHEIDop.versieInformatie"/>
  </office:meta>
</office:document-meta>
</file>