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 mei 2023 verleend 't Lou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3 een besluit genomen op de aanvraag met zaaknummer WABO-2023-0168 voor het plaatsen van zonnepanelen aan de 't Loug 5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5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ei 2023 verleend voor het plaatsen van zonnepanelen aan de 't Loug 5 in Spijk.</meta:user-defined>
    <dc:language>nl</dc:language>
    <meta:user-defined meta:name="OVERHEIDop.locatietype/OVERHEIDop.gebiedsmarkering">Adres</meta:user-defined>
    <meta:user-defined meta:name="DC.title">Kennisgeving besluit op aanvraag omgevingsvergunning: 2 mei 2023 verleend 't Loug 5 in Sp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573</meta:user-defined>
    <meta:user-defined meta:name="OVERHEIDop.GmbID/DC.identifier">gmb-2023-195573</meta:user-defined>
    <meta:user-defined meta:name="OVERHEIDop.versieInformatie"/>
  </office:meta>
</office:document-meta>
</file>