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9974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BC Kafro Deux ontvangen voor het evenement André's Bacchustoernooi plaatsvindend op 20 augustus 2023 de  Brink te Deventer.</text:p>
            <text:p text:style-name="common-al">De aanvraag ligt van 3 mei 2023 t/m 17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55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Deventer (99741-20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71</meta:user-defined>
    <meta:user-defined meta:name="OVERHEIDop.GmbID/DC.identifier">gmb-2023-195571</meta:user-defined>
    <meta:user-defined meta:name="OVERHEIDop.versieInformatie"/>
  </office:meta>
</office:document-meta>
</file>