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(rol)steiger, Lodewijk Napoleonlaan 29 561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21 </text:p>
            <text:p text:style-name="common-al"> Omschrijving: plaatsen van een (rol)steiger </text:p>
            <text:p text:style-name="common-al"> Adres: Lodewijk Napoleonlaan 29 5616BB Eindhoven </text:p>
            <text:p text:style-name="common-al"> Soort aanvraag: Gebruik openbare ruimte </text:p>
            <text:p text:style-name="common-al"> Besluit: Verleend </text:p>
            <text:p text:style-name="common-al"> Besluitdatum: 26-04-2023 </text:p>
            <text:p text:style-name="common-al"> Heeft u direct belang bij deze beslissing? Dan kunt u binnen zes weken, na 26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7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21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Lodewijk Napoleonlaan 29 5616BB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70</meta:user-defined>
    <meta:user-defined meta:name="OVERHEIDop.GmbID/DC.identifier">gmb-2023-195570</meta:user-defined>
    <meta:user-defined meta:name="OVERHEIDop.versieInformatie"/>
  </office:meta>
</office:document-meta>
</file>