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een inrit/uitweg - De Singel 2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ei 2023 een besluit genomen op de aanvraag met zaaknummer Z202301288 voor het verbreden van een inrit/uitweg op locatie De Singel 2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56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een inrit/uitweg - De Singel 24 in Mar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66</meta:user-defined>
    <meta:user-defined meta:name="OVERHEIDop.GmbID/DC.identifier">gmb-2023-195566</meta:user-defined>
    <meta:user-defined meta:name="OVERHEIDop.versieInformatie"/>
  </office:meta>
</office:document-meta>
</file>