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uwen van een schuur, Tacituslaan 22 5624GS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785 </text:p>
            <text:p text:style-name="common-al"> Omschrijving: bouwen van een schuur </text:p>
            <text:p text:style-name="common-al"> Adres: Tacituslaan 22 5624GS Eindhoven </text:p>
            <text:p text:style-name="common-al"> Soort aanvraag: Bouwen </text:p>
            <text:p text:style-name="common-al"> Besluit: Buiten behandeling gesteld </text:p>
            <text:p text:style-name="common-al"> Besluitdatum: 02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6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85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Besluit op aanvraag: bouwen van een schuur, Tacituslaan 22 5624GS EindhovenGemeente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65</meta:user-defined>
    <meta:user-defined meta:name="OVERHEIDop.GmbID/DC.identifier">gmb-2023-195565</meta:user-defined>
    <meta:user-defined meta:name="OVERHEIDop.versieInformatie"/>
  </office:meta>
</office:document-meta>
</file>