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937, Esp 205 5633AD Eindhoven, Postbus 574 5000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37 </text:p>
            <text:p text:style-name="common-al"> Omschrijving: wijzigen gebruik van het voormalige bedrijfspand t.b.v. permanent vestigen ArbeidsToeleidingsCentrum (ATC) </text:p>
            <text:p text:style-name="common-al"> Adres: Esp 205 5633AD Eindhoven, Postbus 574 5000AN Tilburg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7</meta:user-defined>
    <meta:user-defined meta:name="DCTERMS.abstract">wijzigen gebruik van het voormalige bedrijfspand t.b.v. permanent vestigen ArbeidsToeleidingsCentrum (ATC)</meta:user-defined>
    <dc:language>nl</dc:language>
    <meta:user-defined meta:name="OVERHEIDop.locatietype/OVERHEIDop.gebiedsmarkering">Punt</meta:user-defined>
    <meta:user-defined meta:name="DC.title">Verlenging termijn omgevingsvergunning: EHV-ZP2023-000937, Esp 205 5633AD Eindhoven, Postbus 574 5000AN Tilbur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62</meta:user-defined>
    <meta:user-defined meta:name="OVERHEIDop.GmbID/DC.identifier">gmb-2023-195562</meta:user-defined>
    <meta:user-defined meta:name="OVERHEIDop.versieInformatie"/>
  </office:meta>
</office:document-meta>
</file>