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8378 - het bouwen van een dakkapel aan de voorzijde op de locatie Johan Vermeerkade 11, 1521 SH Wormerveer</text:p>
            <text:p text:style-name="common-al">Besluit verzonden: 02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05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555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5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5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378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559</meta:user-defined>
    <meta:user-defined meta:name="OVERHEIDop.GmbID/DC.identifier">gmb-2023-195559</meta:user-defined>
    <meta:user-defined meta:name="OVERHEIDop.versieInformatie"/>
  </office:meta>
</office:document-meta>
</file>