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vangen van de dakpannen, Jan van Eyckgracht 201 5645TH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991</text:p>
            <text:p text:style-name="common-al">Omschrijving: vervangen van de dakpannen</text:p>
            <text:p text:style-name="common-al">Adres: Jan van Eyckgracht 201 5645TH Eindhoven</text:p>
            <text:p text:style-name="common-al">Soort aanvraag: Bouwen, Sloop bestemmingsplan</text:p>
            <text:p text:style-name="common-al">Besluit: Buiten behandeling gesteld</text:p>
            <text:p text:style-name="common-al">Besluitdatum: 02-05-2023</text:p>
            <text:p text:style-name="common-al"/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91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Besluit op aanvraag: vervangen van de dakpannen, Jan van Eyckgracht 201 5645TH EindhovenGemeente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58</meta:user-defined>
    <meta:user-defined meta:name="OVERHEIDop.GmbID/DC.identifier">gmb-2023-195558</meta:user-defined>
    <meta:user-defined meta:name="OVERHEIDop.versieInformatie"/>
  </office:meta>
</office:document-meta>
</file>