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2 bedrijfspanden op de locatie Algemeen adres 0 te Dordrecht zaaknummer Z-22-415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2 bedrijfspanden op de locatie 
Heliotroopring 84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november 2022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555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bouwen van 2 bedrijfspanden op de locatie Algemeen adres 0 te Dordrecht zaaknummer Z-22-41515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57</meta:user-defined>
    <meta:user-defined meta:name="OVERHEIDop.GmbID/DC.identifier">gmb-2023-195557</meta:user-defined>
    <meta:user-defined meta:name="OVERHEIDop.versieInformatie"/>
  </office:meta>
</office:document-meta>
</file>