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3-000876, Antoon Coolenlaan 1A 5644R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0876 </text:p>
            <text:p text:style-name="common-al"> Omschrijving: constructieve wijzigingen kantoor </text:p>
            <text:p text:style-name="common-al"> Adres: Antoon Coolenlaan 1A 5644RX Eindhoven </text:p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5556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55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55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876</meta:user-defined>
    <meta:user-defined meta:name="DCTERMS.abstract">constructieve wijzigingen kantoor</meta:user-defined>
    <dc:language>nl</dc:language>
    <meta:user-defined meta:name="OVERHEIDop.locatietype/OVERHEIDop.gebiedsmarkering">Punt</meta:user-defined>
    <meta:user-defined meta:name="DC.title">Verlenging termijn omgevingsvergunning: EHV-ZP2023-000876, Antoon Coolenlaan 1A 5644RX Eindhove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556</meta:user-defined>
    <meta:user-defined meta:name="OVERHEIDop.GmbID/DC.identifier">gmb-2023-195556</meta:user-defined>
    <meta:user-defined meta:name="OVERHEIDop.versieInformatie"/>
  </office:meta>
</office:document-meta>
</file>