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bedrijfspanden op de locatie Heliotroopring 840   Dordrecht zaaknummer Z-22-415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2 bedrijfspanden op de locatie 
Heliotroopring 84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5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2 bedrijfspanden op de locatie Heliotroopring 840   Dordrecht zaaknummer Z-22-415152</meta:user-defined>
    <meta:user-defined meta:name="DCTERMS.W3CDTF/DCTERMS.available">2023-05-04</meta:user-defined>
    <meta:user-defined meta:name="DCTERMS.W3CDTF/OVERHEIDop.jaargang">2023</meta:user-defined>
    <meta:user-defined meta:name="OVERHEIDop.publicationIssue">195554</meta:user-defined>
    <meta:user-defined meta:name="OVERHEIDop.GmbID/DC.identifier">gmb-2023-195554</meta:user-defined>
    <meta:user-defined meta:name="OVERHEIDop.versieInformatie"/>
  </office:meta>
</office:document-meta>
</file>