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693, Luciferstraat 68 5611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93 </text:p>
            <text:p text:style-name="common-al"> Omschrijving: realiseren van een aanbouw woonhuis t.b.v. fietsenberging met dakterrasuitbreiding  </text:p>
            <text:p text:style-name="common-al"> Adres: Luciferstraat 68 5611KE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5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5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93</meta:user-defined>
    <meta:user-defined meta:name="DCTERMS.abstract">realiseren van een aanbouw woonhuis t.b.v. fietsenberging met dakterrasuitbreiding </meta:user-defined>
    <dc:language>nl</dc:language>
    <meta:user-defined meta:name="OVERHEIDop.locatietype/OVERHEIDop.gebiedsmarkering">Punt</meta:user-defined>
    <meta:user-defined meta:name="DC.title">Verlenging termijn omgevingsvergunning: EHV-ZP2023-000693, Luciferstraat 68 5611KE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52</meta:user-defined>
    <meta:user-defined meta:name="OVERHEIDop.GmbID/DC.identifier">gmb-2023-195552</meta:user-defined>
    <meta:user-defined meta:name="OVERHEIDop.versieInformatie"/>
  </office:meta>
</office:document-meta>
</file>