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4-2023 hebben wij aanvraag reguliere omgevingsvergunning voor het verbouwen van een woning op het adres Mulderskamp 30 7471PA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4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555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5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5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7157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DC.title">Op 26-04-2023 hebben wij aanvraag reguliere omgevingsvergunning voor het verbouwen van een woning op het adres Mulderskamp 30 7471PA Goor ontvangen.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50</meta:user-defined>
    <meta:user-defined meta:name="OVERHEIDop.GmbID/DC.identifier">gmb-2023-195550</meta:user-defined>
    <meta:user-defined meta:name="OVERHEIDop.versieInformatie"/>
  </office:meta>
</office:document-meta>
</file>