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raamkozijn en de voordeur op de locatie Baron van Boetzelaerlaan 91 Dordrecht     zaaknummer Z-23-42487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wijzigen van het raamkozijn en de voordeur op de locatie Baron van Boetzelaerlaan 91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3 jun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5546</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546</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546</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het raamkozijn en de voordeur op de locatie Baron van Boetzelaerlaan 91 Dordrecht     zaaknummer Z-23-424875</meta:user-defined>
    <meta:user-defined meta:name="DCTERMS.W3CDTF/DCTERMS.available">2023-05-04</meta:user-defined>
    <meta:user-defined meta:name="DCTERMS.W3CDTF/OVERHEIDop.jaargang">2023</meta:user-defined>
    <meta:user-defined meta:name="OVERHEIDop.publicationIssue">195546</meta:user-defined>
    <meta:user-defined meta:name="OVERHEIDop.GmbID/DC.identifier">gmb-2023-195546</meta:user-defined>
    <meta:user-defined meta:name="OVERHEIDop.versieInformatie"/>
  </office:meta>
</office:document-meta>
</file>