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Baansestraat 5 te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het stellen van andere geluidsnormen en het opleggen van een maatregel om aan de geluidsnormen te kunnen voldoen bij een autoherstelbedrijf.</text:p>
            <text:p text:style-name="common-al">Locatie: Baansestraat 5, 5825 BW Overloon</text:p>
            <text:p text:style-name="common-al">Datum verzending:  1 mei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an eenieder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5200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554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4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4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Land van Cuijk – Maatwerkvoorschriften – Baansestraat 5 te Overloon</meta:user-defined>
    <meta:user-defined meta:name="DCTERMS.W3CDTF/DCTERMS.available">2023-05-04</meta:user-defined>
    <meta:user-defined meta:name="DCTERMS.W3CDTF/OVERHEIDop.jaargang">2023</meta:user-defined>
    <meta:user-defined meta:name="OVERHEIDop.publicationIssue">195543</meta:user-defined>
    <meta:user-defined meta:name="OVERHEIDop.GmbID/DC.identifier">gmb-2023-195543</meta:user-defined>
    <meta:user-defined meta:name="OVERHEIDop.versieInformatie"/>
  </office:meta>
</office:document-meta>
</file>