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24, 8486GE Oldelamer</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Omgevingsvergunning op de locatie Kerkeweg 24, 8486GE Oldelamer. De aanvraag is geregistreerd onder zaaknummer Z2023-00002123. De aanvraag betreft:</text:p>
            <text:p text:style-name="common-al">het kappen van 4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55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erkeweg 24, 8486GE Oldelamer</meta:user-defined>
    <meta:user-defined meta:name="DCTERMS.W3CDTF/DCTERMS.available">2023-05-04</meta:user-defined>
    <meta:user-defined meta:name="DCTERMS.W3CDTF/OVERHEIDop.jaargang">2023</meta:user-defined>
    <meta:user-defined meta:name="OVERHEIDop.publicationIssue">195538</meta:user-defined>
    <meta:user-defined meta:name="OVERHEIDop.GmbID/DC.identifier">gmb-2023-195538</meta:user-defined>
    <meta:user-defined meta:name="OVERHEIDop.versieInformatie"/>
  </office:meta>
</office:document-meta>
</file>