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wijzigen handelsreclame, Keizersgracht 10 5611G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0729 </text:p>
            <text:p text:style-name="common-al"> Omschrijving: wijzigen handelsreclame </text:p>
            <text:p text:style-name="common-al"> Adres: Keizersgracht 10 5611GD Eindhoven </text:p>
            <text:p text:style-name="common-al"> Soort aanvraag: Binnenplanse afwijking, Bouwen </text:p>
            <text:p text:style-name="common-al"> Besluit: Verleend </text:p>
            <text:p text:style-name="common-al"> Besluitdatum: 02-05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5534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534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534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729</meta:user-defined>
    <meta:user-defined meta:name="DCTERMS.abstract">wijzigen handelsreclame</meta:user-defined>
    <dc:language>nl</dc:language>
    <meta:user-defined meta:name="OVERHEIDop.locatietype/OVERHEIDop.gebiedsmarkering">Punt</meta:user-defined>
    <meta:user-defined meta:name="DC.title">Besluit op aanvraag reguliere omgevingsvergunning: wijzigen handelsreclame, Keizersgracht 10 5611GD Eindhoven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534</meta:user-defined>
    <meta:user-defined meta:name="OVERHEIDop.GmbID/DC.identifier">gmb-2023-195534</meta:user-defined>
    <meta:user-defined meta:name="OVERHEIDop.versieInformatie"/>
  </office:meta>
</office:document-meta>
</file>