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gifte nabij Schenkhofstraat 6a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koop van het perceel grond gelegen nabij Schenkhofstraat 6a te Kesteren, kadastraal bekend gemeente Kesteren, sectie E, nummer 1730 (ged.), ter grootte van ca. 27 m2, ten behoeve van de realisatie van een elektriciteitsnetwerk. De gemeente Neder-Betuwe publiceert haar voorgenomen uitgiften van gronden op <text:a xlink:href="http://www.nederbetuwe.nl/voorgenomenuitgiften" xlink:type="simple">www.nederbetuwe.nl/voorgenomenuitgiften</text:a>.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553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3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3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uitgifte nabij Schenkhofstraat 6a Kesteren</meta:user-defined>
    <meta:user-defined meta:name="DCTERMS.W3CDTF/DCTERMS.available">2023-05-04</meta:user-defined>
    <meta:user-defined meta:name="DCTERMS.W3CDTF/OVERHEIDop.jaargang">2023</meta:user-defined>
    <meta:user-defined meta:name="OVERHEIDop.publicationIssue">195532</meta:user-defined>
    <meta:user-defined meta:name="OVERHEIDop.GmbID/DC.identifier">gmb-2023-195532</meta:user-defined>
    <meta:user-defined meta:name="OVERHEIDop.versieInformatie"/>
  </office:meta>
</office:document-meta>
</file>