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duurzamen / isoleren van het dak, Markt 7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55 </text:p>
            <text:p text:style-name="common-al"> Omschrijving: verduurzamen / isoleren van het dak </text:p>
            <text:p text:style-name="common-al"> Adres: Markt 7 5611EB Eindhoven </text:p>
            <text:p text:style-name="common-al"> Soort aanvraag: Rijksmonument </text:p>
            <text:p text:style-name="common-al"> Besluit: Verleend </text:p>
            <text:p text:style-name="common-al"> Besluitdatum: 0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3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55</meta:user-defined>
    <meta:user-defined meta:name="DCTERMS.abstract">verduurzamen / isoleren van het dak</meta:user-defined>
    <dc:language>nl</dc:language>
    <meta:user-defined meta:name="OVERHEIDop.locatietype/OVERHEIDop.gebiedsmarkering">Punt</meta:user-defined>
    <meta:user-defined meta:name="DC.title">Besluit op aanvraag reguliere omgevingsvergunning: verduurzamen / isoleren van het dak, Markt 7 5611EB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31</meta:user-defined>
    <meta:user-defined meta:name="OVERHEIDop.GmbID/DC.identifier">gmb-2023-195531</meta:user-defined>
    <meta:user-defined meta:name="OVERHEIDop.versieInformatie"/>
  </office:meta>
</office:document-meta>
</file>