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-IJsel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ude-IJselstraat 58, 26-01-2023, Locatie: Oude-IJselstraat 58-H</text:p>
            <text:p text:style-name="common-al">Looptijd :26-01-2023 t/m 26-01-2023</text:p>
            <text:p text:style-name="common-al">Verzonden naar aanvrager op: 12-01-2023</text:p>
            <text:p text:style-name="common-al">Kenmerk gemeente: Z/23/2120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00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5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085</meta:user-defined>
    <meta:user-defined meta:name="DCTERMS.abstract">Tvm, Oude-IJselstraat 58, 26-01-2023, Oude-IJselstraat 58-H</meta:user-defined>
    <dc:language>nl</dc:language>
    <meta:user-defined meta:name="OVERHEIDop.locatietype/OVERHEIDop.gebiedsmarkering">Punt</meta:user-defined>
    <meta:user-defined meta:name="DC.title">Besluit apv vergunning Verleend Oude-IJselstraat 58-H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553</meta:user-defined>
    <meta:user-defined meta:name="OVERHEIDop.GmbID/DC.identifier">gmb-2023-19553</meta:user-defined>
    <meta:user-defined meta:name="OVERHEIDop.versieInformatie"/>
  </office:meta>
</office:document-meta>
</file>