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en verduurzamen woonhuis, Schootsestraat 61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66 </text:p>
            <text:p text:style-name="common-al"> Omschrijving: renoveren en verduurzamen woonhuis </text:p>
            <text:p text:style-name="common-al"> Adres: Schootsestraat 61 5616RB Eindhoven </text:p>
            <text:p text:style-name="common-al"> Soort aanvraag: Bouwen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6</meta:user-defined>
    <meta:user-defined meta:name="DCTERMS.abstract">renoveren en verduurzamen woonhuis</meta:user-defined>
    <dc:language>nl</dc:language>
    <meta:user-defined meta:name="OVERHEIDop.locatietype/OVERHEIDop.gebiedsmarkering">Punt</meta:user-defined>
    <meta:user-defined meta:name="DC.title">Besluit op aanvraag reguliere omgevingsvergunning: renoveren en verduurzamen woonhuis, Schootsestraat 61 5616RB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29</meta:user-defined>
    <meta:user-defined meta:name="OVERHEIDop.GmbID/DC.identifier">gmb-2023-195529</meta:user-defined>
    <meta:user-defined meta:name="OVERHEIDop.versieInformatie"/>
  </office:meta>
</office:document-meta>
</file>