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edrijfsverzamelgebouw voorzien van 10 units aan Kaskin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kinenweg (kadastrale sectie E, perceelnummer 12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bedrijfsverzamelgebouw voorzien 10 units (verzenddatum 26-04-2023, dossiernummer 2022775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2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84</meta:user-defined>
    <dc:language>nl</dc:language>
    <meta:user-defined meta:name="OVERHEIDop.locatietype/OVERHEIDop.gebiedsmarkering">Weg</meta:user-defined>
    <meta:user-defined meta:name="DC.title">Toestemming voor het bouwen van een bedrijfsverzamelgebouw voorzien van 10 units aan Kaskinenweg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26</meta:user-defined>
    <meta:user-defined meta:name="OVERHEIDop.GmbID/DC.identifier">gmb-2023-195526</meta:user-defined>
    <meta:user-defined meta:name="OVERHEIDop.versieInformatie"/>
  </office:meta>
</office:document-meta>
</file>