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149, 8408HM Lippenhuizen</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op de locatie De Buorren 149, 8408HM Lippenhuizen. De aanvraag is geregistreerd onder zaaknummer Z2023-00002158. De aanvraag betreft:</text:p>
            <text:p text:style-name="common-al">wijzigen draairichting voorde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52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2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2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Buorren 149, 8408HM Lippenhuizen</meta:user-defined>
    <meta:user-defined meta:name="DCTERMS.W3CDTF/DCTERMS.available">2023-05-04</meta:user-defined>
    <meta:user-defined meta:name="DCTERMS.W3CDTF/OVERHEIDop.jaargang">2023</meta:user-defined>
    <meta:user-defined meta:name="OVERHEIDop.publicationIssue">195521</meta:user-defined>
    <meta:user-defined meta:name="OVERHEIDop.GmbID/DC.identifier">gmb-2023-195521</meta:user-defined>
    <meta:user-defined meta:name="OVERHEIDop.versieInformatie"/>
  </office:meta>
</office:document-meta>
</file>