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niawei 95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ald, Doniawei 95, het organiseren van Iepenloftspul Groeten fan'e Feluwe op 11, 12, 13 mei 2023 van 18.00 uur tot 22.00 uur (besluit is verzonden op 2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552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604</meta:user-defined>
    <dc:language>nl</dc:language>
    <meta:user-defined meta:name="OVERHEIDop.locatietype/OVERHEIDop.gebiedsmarkering">Adres</meta:user-defined>
    <meta:user-defined meta:name="DC.title">Evenementenvergunning Doniawei 95 te Damwâl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20</meta:user-defined>
    <meta:user-defined meta:name="OVERHEIDop.GmbID/DC.identifier">gmb-2023-195520</meta:user-defined>
    <meta:user-defined meta:name="OVERHEIDop.versieInformatie"/>
  </office:meta>
</office:document-meta>
</file>