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wijzigen van de reeds verleende winkelpui, Demer 47 561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0125 </text:p>
            <text:p text:style-name="common-al"> Omschrijving: wijzigen van de reeds verleende winkelpui </text:p>
            <text:p text:style-name="common-al"> Adres: Demer 47 5611AP Eindhoven </text:p>
            <text:p text:style-name="common-al"> Soort aanvraag: Bouwen </text:p>
            <text:p text:style-name="common-al"> Besluit: Verleend </text:p>
            <text:p text:style-name="common-al"> Besluitdatum: 25-04-2023 </text:p>
            <text:p text:style-name="common-al"> De omgevingsvergunning Demer 47 5611AP Eindhoven ligt met ingang van  voor een periode van 6 weken ter inzage bij het Inwonersplein in het Stadhuis, Stadhuisplein 1, Eindhoven. </text:p>
            <text:p text:style-name="common-al"> Daarnaast is het besluit met de ruimtelijke onderbouwing digitaal te raadplegen op de website www.ruimtelijkeplannen.nl. </text:p>
            <text:p text:style-name="common-al"> Heeft u direct belang bij deze beslissing en bent u het hier niet mee eens? Dan kunt u binnen zes weken nadat het besluit ter inzage is gelegd, schriftelijk beroep instellen bij de rechtbank Oost-Brabant, sector Bestuursrecht, Postbus 90125, 5200 MA 's-Hertogenbosch. </text:p>
            <text:p text:style-name="last-al"> 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51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51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125</meta:user-defined>
    <meta:user-defined meta:name="DCTERMS.abstract">wijzigen van de reeds verleende winkelpui</meta:user-defined>
    <dc:language>nl</dc:language>
    <meta:user-defined meta:name="OVERHEIDop.locatietype/OVERHEIDop.gebiedsmarkering">Punt</meta:user-defined>
    <meta:user-defined meta:name="DC.title">Besluit op aanvraag omgevingsvergunning: wijzigen van de reeds verleende winkelpui, Demer 47 5611AP Eindhov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519</meta:user-defined>
    <meta:user-defined meta:name="OVERHEIDop.GmbID/DC.identifier">gmb-2023-195519</meta:user-defined>
    <meta:user-defined meta:name="OVERHEIDop.versieInformatie"/>
  </office:meta>
</office:document-meta>
</file>