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ksenweg 10, 7645BD Hoge Hexel</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gemeente een aanvraag ontvangen voor een Omgevingsvergunning voor het plaatsen van een kleine windturbine op locatie Piksenweg 10, 7645BD Hoge Hexel. De aanvraag is geregistreerd onder zaaknummer Z2023-0000073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551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1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51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Piksenweg 10, 7645BD Hoge Hexel</meta:user-defined>
    <meta:user-defined meta:name="DCTERMS.W3CDTF/DCTERMS.available">2023-05-04</meta:user-defined>
    <meta:user-defined meta:name="DCTERMS.W3CDTF/OVERHEIDop.jaargang">2023</meta:user-defined>
    <meta:user-defined meta:name="OVERHEIDop.publicationIssue">195516</meta:user-defined>
    <meta:user-defined meta:name="OVERHEIDop.GmbID/DC.identifier">gmb-2023-195516</meta:user-defined>
    <meta:user-defined meta:name="OVERHEIDop.versieInformatie"/>
  </office:meta>
</office:document-meta>
</file>