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Jan Cellierslaan 23 5642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17 </text:p>
            <text:p text:style-name="common-al"> Omschrijving: plaatsen van een dakkapel aan de voorgevel van de woning </text:p>
            <text:p text:style-name="common-al"> Adres: Jan Cellierslaan 23 5642NR Eindhoven </text:p>
            <text:p text:style-name="common-al"> Soort aanvraag: Bouwen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Jan Cellierslaan 23 5642NR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14</meta:user-defined>
    <meta:user-defined meta:name="OVERHEIDop.GmbID/DC.identifier">gmb-2023-195514</meta:user-defined>
    <meta:user-defined meta:name="OVERHEIDop.versieInformatie"/>
  </office:meta>
</office:document-meta>
</file>