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ent en voorzieningen winter nachtopvang daklozen,  [STR03G00353]  Strijp G 353  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285 </text:p>
            <text:p text:style-name="common-al"> Omschrijving: plaatsen van een tent en voorzieningen winter nachtopvang daklozen </text:p>
            <text:p text:style-name="common-al"> Adres:  [STR03G00353]  Strijp G 353  , Meerenakkerweg ongenummerd   </text:p>
            <text:p text:style-name="common-al"> Soort aanvraag: Binnenplanse afwijking, Bouwen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5</meta:user-defined>
    <meta:user-defined meta:name="DCTERMS.abstract">plaatsen van een tent en voorzieningen winter nachtopvang daklo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een tent en voorzieningen winter nachtopvang daklozen,  [STR03G00353]  Strijp G 353  , Meerenakkerweg ongenumme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11</meta:user-defined>
    <meta:user-defined meta:name="OVERHEIDop.GmbID/DC.identifier">gmb-2023-195511</meta:user-defined>
    <meta:user-defined meta:name="OVERHEIDop.versieInformatie"/>
  </office:meta>
</office:document-meta>
</file>