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Klene Drop 21 mei 2023, Stations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87 </text:p>
            <text:p text:style-name="common-al"> Omschrijving: houden van een promotionele actie t.b.v. Klene Drop 21 mei 2023 </text:p>
            <text:p text:style-name="common-al"> Adres: Stationsplein (ongenummerd)   </text:p>
            <text:p text:style-name="common-al"> Soort aanvraag: Vergunningmarktplaats </text:p>
            <text:p text:style-name="common-al"> Besluit: Verleend </text:p>
            <text:p text:style-name="common-al"> Besluitdatum: 25-04-2023 </text:p>
            <text:p text:style-name="common-al"> Heeft u direct belang bij deze beslissing? Dan kunt u binnen zes weken, na 25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0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87</meta:user-defined>
    <meta:user-defined meta:name="DCTERMS.abstract">houden van een promotionele actie t.b.v. Klene Drop 21 mei 2023</meta:user-defined>
    <dc:language>nl</dc:language>
    <meta:user-defined meta:name="OVERHEIDop.locatietype/OVERHEIDop.gebiedsmarkering">Punt</meta:user-defined>
    <meta:user-defined meta:name="DC.title">Besluit op aanvraag: houden van een promotionele actie t.b.v. Klene Drop 21 mei 2023, Stationsplein (ongenummerd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03</meta:user-defined>
    <meta:user-defined meta:name="OVERHEIDop.GmbID/DC.identifier">gmb-2023-195503</meta:user-defined>
    <meta:user-defined meta:name="OVERHEIDop.versieInformatie"/>
  </office:meta>
</office:document-meta>
</file>