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97 Nijmegen: verwijderen van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3</text:p>
            <text:p text:style-name="common-al">
            <text:span text:style-name="nadrukvet">Omschrijving: </text:span>verwijderen van asbest golfplaten (Hogelandseweg 9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4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FD1A407-2118-47B7-9867-979B58BD47B0" xlink:type="simple">http://www.nijmegen.nl/vergunningpagina/?guid=BFD1A407-2118-47B7-9867-979B58BD47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49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gelandseweg 97 Nijmegen: verwijderen van asbest golfplaten - meldingen - Melding ontva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94</meta:user-defined>
    <meta:user-defined meta:name="OVERHEIDop.GmbID/DC.identifier">gmb-2023-195494</meta:user-defined>
    <meta:user-defined meta:name="OVERHEIDop.versieInformatie"/>
  </office:meta>
</office:document-meta>
</file>