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weigering kappen van een boom aan De Wildtstraat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oor de onderstaande aanvraag vergunning geweiger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Wildtstraat 1 </text:p>
                <text:p text:style-name="al">Omschrijving : weigering kappen van een boom </text:p>
                <text:p text:style-name="al">Zaaknummer : Z/2023/414536 </text:p>
                <text:p text:style-name="al">Bekendmakingsdatum: 4 mei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95491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9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9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/2023414536</meta:user-defined>
    <dc:language>nl</dc:language>
    <meta:user-defined meta:name="OVERHEIDop.locatietype/OVERHEIDop.gebiedsmarkering">Adres</meta:user-defined>
    <meta:user-defined meta:name="DC.title">Geweigerde omgevingsvergunning, weigering kappen van een boom aan De Wildtstraat 1, te Heemskerk.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5491</meta:user-defined>
    <meta:user-defined meta:name="OVERHEIDop.GmbID/DC.identifier">gmb-2023-195491</meta:user-defined>
    <meta:user-defined meta:name="OVERHEIDop.versieInformatie"/>
  </office:meta>
</office:document-meta>
</file>