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winkelpui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9 </text:p>
            <text:p text:style-name="common-al"> Omschrijving: wijzigen van de winkelpui </text:p>
            <text:p text:style-name="common-al"> Adres: Demer 24A 5611AS Eindhoven </text:p>
            <text:p text:style-name="common-al"> Soort aanvraag: Bouwen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9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9</meta:user-defined>
    <meta:user-defined meta:name="DCTERMS.abstract">wijzigen van de winkelpui</meta:user-defined>
    <dc:language>nl</dc:language>
    <meta:user-defined meta:name="OVERHEIDop.locatietype/OVERHEIDop.gebiedsmarkering">Punt</meta:user-defined>
    <meta:user-defined meta:name="DC.title">Besluit op aanvraag reguliere omgevingsvergunning: wijzigen van de winkelpui, Demer 24A 5611AS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90</meta:user-defined>
    <meta:user-defined meta:name="OVERHEIDop.GmbID/DC.identifier">gmb-2023-195490</meta:user-defined>
    <meta:user-defined meta:name="OVERHEIDop.versieInformatie"/>
  </office:meta>
</office:document-meta>
</file>