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49 Nijmegen: realiseren kunstgrasveld bestrating parkeerplaatsen hekwerken lichtmasten en sportveldverlichting - omgevingsvergunning -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3</text:p>
            <text:p text:style-name="common-al">
            <text:span text:style-name="nadrukvet">Omschrijving: </text:span>realiseren kunstgrasveld bestrating parkeerplaatsen hekwerken lichtmasten en sportveldverlichting (Energieweg 4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2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05-05-2023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16-06-2023</text:p>
            <text:p text:style-name="common-al"/>
            <text:p text:style-name="common-al">
            <text:span text:style-name="nadrukvet">Soort: </text:span>Vergunning ingetrokken</text:p>
            <text:p text:style-name="common-al">
            <text:span text:style-name="nadrukvet">Uw mogelijkheid: </text:span>U kunt beroep aantekenen. Dit kan van 6 mei 2023 tot en met 1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rechtbank Overijssel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08A9BA53-1CDD-4220-8F59-68EBE74123E9" xlink:type="simple">http://www.nijmegen.nl/vergunningpagina/?guid=08A9BA53-1CDD-4220-8F59-68EBE74123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4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nergieweg 49 Nijmegen: realiseren kunstgrasveld bestrating parkeerplaatsen hekwerken lichtmasten en sportveldverlichting - omgevingsvergunning - Vergunning ingetrokk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89</meta:user-defined>
    <meta:user-defined meta:name="OVERHEIDop.GmbID/DC.identifier">gmb-2023-195489</meta:user-defined>
    <meta:user-defined meta:name="OVERHEIDop.versieInformatie"/>
  </office:meta>
</office:document-meta>
</file>