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15 Nijmegen: bouwobjectenvergunning 12-04-2023 tot 16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3</text:p>
            <text:p text:style-name="common-al">
            <text:span text:style-name="nadrukvet">Omschrijving: </text:span>bouwobjectenvergunning 12-04-2023 tot 16-06-2023 (Sleedoornstraat 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3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23 tot en met 13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7936802-86ED-48E1-8D29-5EB83C9933CC" xlink:type="simple">http://www.nijmegen.nl/vergunningpagina/?guid=97936802-86ED-48E1-8D29-5EB83C9933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48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8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doornstraat 15 Nijmegen: bouwobjectenvergunning 12-04-2023 tot 16-06-2023 - apv vergunning – Bijzondere wetten  - Vergunning verle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87</meta:user-defined>
    <meta:user-defined meta:name="OVERHEIDop.GmbID/DC.identifier">gmb-2023-195487</meta:user-defined>
    <meta:user-defined meta:name="OVERHEIDop.versieInformatie"/>
  </office:meta>
</office:document-meta>
</file>