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6 Nijmegen: herinrichten van OR NYMA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3</text:p>
            <text:p text:style-name="common-al">
            <text:span text:style-name="nadrukvet">Omschrijving: </text:span>herinrichten van OR NYMA terrein (Winselingseweg 16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2261.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F1EE76B-4917-486C-AC11-F636E87C42B5" xlink:type="simple">http://www.nijmegen.nl/vergunningpagina/?guid=FF1EE76B-4917-486C-AC11-F636E87C42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4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6 Nijmegen: herinrichten van OR NYMA terrein - omgevingsvergunning - Aanvraag ontvangen</meta:user-defined>
    <meta:user-defined meta:name="DCTERMS.W3CDTF/DCTERMS.available">2023-05-04</meta:user-defined>
    <meta:user-defined meta:name="DCTERMS.W3CDTF/OVERHEIDop.jaargang">2023</meta:user-defined>
    <meta:user-defined meta:name="OVERHEIDop.publicationIssue">195481</meta:user-defined>
    <meta:user-defined meta:name="OVERHEIDop.GmbID/DC.identifier">gmb-2023-195481</meta:user-defined>
    <meta:user-defined meta:name="OVERHEIDop.versieInformatie"/>
  </office:meta>
</office:document-meta>
</file>