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verbouwen van het pand, Parklaan 81 5613B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2-002275 </text:p>
            <text:p text:style-name="common-al"> Omschrijving: verbouwen van het pand </text:p>
            <text:p text:style-name="common-al"> Adres: Parklaan 81 5613BB Eindhoven </text:p>
            <text:p text:style-name="common-al"> Soort aanvraag: Binnenplanse afwijking, Bouwen, Sloop in beschermd stads/dorpsgezicht </text:p>
            <text:p text:style-name="common-al"> Besluit: Verleend </text:p>
            <text:p text:style-name="common-al"> Besluitdatum: 25-04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5476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47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47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275</meta:user-defined>
    <meta:user-defined meta:name="DCTERMS.abstract">verbouwen van het pand</meta:user-defined>
    <dc:language>nl</dc:language>
    <meta:user-defined meta:name="OVERHEIDop.locatietype/OVERHEIDop.gebiedsmarkering">Punt</meta:user-defined>
    <meta:user-defined meta:name="DC.title">Besluit op aanvraag reguliere omgevingsvergunning: verbouwen van het pand, Parklaan 81 5613BB Eindhoven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476</meta:user-defined>
    <meta:user-defined meta:name="OVERHEIDop.GmbID/DC.identifier">gmb-2023-195476</meta:user-defined>
    <meta:user-defined meta:name="OVERHEIDop.versieInformatie"/>
  </office:meta>
</office:document-meta>
</file>