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chsiastraat 14, 8471KS Wolvega</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een aanvraag ontvangen voor een Omgevingsvergunning op de locatie Fuchsiastraat 14, 8471KS Wolvega. De aanvraag is geregistreerd onder zaaknummer Z2023-00002130.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4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uchsiastraat 14, 8471KS Wolvega</meta:user-defined>
    <meta:user-defined meta:name="DCTERMS.W3CDTF/DCTERMS.available">2023-05-04</meta:user-defined>
    <meta:user-defined meta:name="DCTERMS.W3CDTF/OVERHEIDop.jaargang">2023</meta:user-defined>
    <meta:user-defined meta:name="OVERHEIDop.publicationIssue">195475</meta:user-defined>
    <meta:user-defined meta:name="OVERHEIDop.GmbID/DC.identifier">gmb-2023-195475</meta:user-defined>
    <meta:user-defined meta:name="OVERHEIDop.versieInformatie"/>
  </office:meta>
</office:document-meta>
</file>