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dakopbouw met dakkapellen aan de voor- en achterzijde op de garage aan de Merel 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erel 25 </text:p>
                <text:p text:style-name="al">Zaaknummer : Z/2023/415189 </text:p>
                <text:p text:style-name="al">Omschrijving : realiseren van een dakopbouw met dakkapellen aan de voor- en achterzijde op de garage  </text:p>
                <text:p text:style-name="al">Ontvangstdatum: 28 april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546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6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6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5189</meta:user-defined>
    <dc:language>nl</dc:language>
    <meta:user-defined meta:name="OVERHEIDop.locatietype/OVERHEIDop.gebiedsmarkering">Adres</meta:user-defined>
    <meta:user-defined meta:name="DC.title">Aanvraag omgevingsvergunning, realiseren van een dakopbouw met dakkapellen aan de voor- en achterzijde op de garage aan de Merel 25, te Heemskerk.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5469</meta:user-defined>
    <meta:user-defined meta:name="OVERHEIDop.GmbID/DC.identifier">gmb-2023-195469</meta:user-defined>
    <meta:user-defined meta:name="OVERHEIDop.versieInformatie"/>
  </office:meta>
</office:document-meta>
</file>